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44</text:p>
          </table:table-cell>
          <table:table-cell table:number-columns-repeated="4" table:style-name="ce10"/>
          <table:table-cell office:value-type="string" table:style-name="ce12">
            <text:p>0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9" table:style-name="ce17">
            <text:p>7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2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2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2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2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4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24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2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2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2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24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2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2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2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4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41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44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4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4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4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2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2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2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200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200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7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7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7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7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7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6:7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3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315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17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4405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405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7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1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11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2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8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1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1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3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30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0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2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10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2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40001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6200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63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30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8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8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012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1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36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5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7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29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33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34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9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9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1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1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1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1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1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1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1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1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1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1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1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1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1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1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1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1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1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1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1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1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1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1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1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1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1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1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1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1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1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1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1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1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1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1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1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1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4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8104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8105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230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25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3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3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3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3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3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3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3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3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3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3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3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3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3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3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3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3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3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3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3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3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3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3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3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3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3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3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3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3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33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3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33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33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33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33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33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3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33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33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33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3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3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3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34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3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3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3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3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3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3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3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3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3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3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3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3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3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3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3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3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3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3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3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3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3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3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39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3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3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3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3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39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3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3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3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39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39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3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3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3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39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39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39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3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3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39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39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39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39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39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39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39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39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390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39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39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39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3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39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39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39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39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39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39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39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39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39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39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39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39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39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39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390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39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39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39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39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39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39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3900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39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39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39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39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39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39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39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3900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39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39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39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39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39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39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39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39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3900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39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39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39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39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39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3900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39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39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39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39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39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39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390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39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60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0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0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07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1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4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0:6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4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601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60101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601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9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9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0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6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0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00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5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1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50000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000000:5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8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72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73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0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08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2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3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18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2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3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01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1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6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6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6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6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6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6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6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6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67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6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6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7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7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76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82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84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84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84000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85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0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0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1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3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32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2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1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19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01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01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01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10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100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80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80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000000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000000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8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1100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18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0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0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2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2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2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600008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70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82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12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12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12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12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12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12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12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12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12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12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12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12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12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12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12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1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1200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12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12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12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12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1200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12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12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12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1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12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12000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12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12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12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12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12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12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12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12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12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12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12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12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12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12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12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12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12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12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12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12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12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12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12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12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13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13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13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13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13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13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13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1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1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13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13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13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13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13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13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1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13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1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13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13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13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14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14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1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14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14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14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14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14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14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14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14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14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14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14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14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14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14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14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14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14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14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14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14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14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14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14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14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14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14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14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1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1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16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16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16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1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16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16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36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3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1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1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18:9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2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25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25:9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26:19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58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62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87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96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0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0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03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0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07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1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1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13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13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15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151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1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2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21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2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1221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12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1231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123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123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1241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1241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241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24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2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12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12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0125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012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25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125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25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25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25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261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126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27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127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34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63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98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99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10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10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2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2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300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12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1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17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17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17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17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17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17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17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17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30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306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400016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40001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454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010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0103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9102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9102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0:05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0:0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0:2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0:45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0100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07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381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382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382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382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400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400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4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010014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01001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4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50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5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5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6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6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60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7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7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7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7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44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1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7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7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1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12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03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5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number-columns-spanned="3" table:number-rows-spanned="1" table:style-name="ce2">
            <text:p>36:34:0605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2A6F909739BDD8950FC2651AD75C682B1972BA217A1A390F017012C9A0F90DB096E3CE38262E5DACE5649921239874738F399A270DA449BEA9DF5756142E2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4T06:18:16Z</meta:creation-date>
    <dc:date>2023-08-04T06:18:16Z</dc:date>
  </office:meta>
</office:document-meta>
</file>